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9529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4c37f"/>
    </style:style>
    <style:style style:name="P13" style:family="paragraph" style:parent-style-name="Encabezado_20_y_20_firmas_20_dictamen">
      <style:paragraph-properties fo:line-height="150%"/>
      <style:text-properties style:font-name="Verdana2" fo:font-size="11pt" officeooo:paragraph-rsid="00309529" style:font-size-asian="11pt" style:font-size-complex="11pt"/>
    </style:style>
    <style:style style:name="P14" style:family="paragraph" style:parent-style-name="Encabezado_20_y_20_firmas_20_dictamen">
      <style:text-properties officeooo:paragraph-rsid="00309529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9529" style:font-name-complex="Verdana2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9529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09529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MT" fo:font-size="11pt" officeooo:paragraph-rsid="00309529" style:font-size-asian="11pt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9529" style:font-size-asian="11pt" style:font-size-complex="11pt"/>
    </style:style>
    <style:style style:name="P20" style:family="paragraph" style:parent-style-name="DICTAMEN">
      <style:text-properties style:font-name="Verdana2" fo:font-size="11pt" style:text-underline-style="none" fo:font-weight="bold" officeooo:rsid="003ac477" officeooo:paragraph-rsid="003ac477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c83026" style:font-size-asian="11pt" style:font-size-complex="11pt"/>
    </style:style>
    <style:style style:name="T8" style:family="text">
      <style:text-properties style:font-name="Verdana2" fo:font-size="11pt" officeooo:rsid="00336bcd" style:font-size-asian="11pt" style:font-size-complex="11pt"/>
    </style:style>
    <style:style style:name="T9" style:family="text">
      <style:text-properties style:font-name="Verdana2" fo:font-size="11pt" officeooo:rsid="00366808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ce8717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da9a6c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336bcd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officeooo:rsid="00ce72f3"/>
    </style:style>
    <style:style style:name="T20" style:family="text">
      <style:text-properties style:font-name="ArialMT"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Diputadas y Diputados de Santa Fe:</text:p>
      <text:p text:style-name="P12"><text:span text:style-name="T5">La Comisión de Asuntos Constitucionales y Legislación General ha considerado el proyecto de Comunicación</text:span><text:span text:style-name="T10"> 4</text:span><text:span text:style-name="T11">3</text:span><text:span text:style-name="T13">637</text:span><text:span text:style-name="T10"> CD – </text:span><text:span text:style-name="T13">UCR</text:span><text:span text:style-name="T12"> </text:span><text:span text:style-name="T11">- </text:span><text:span text:style-name="T13">F</text:span><text:span text:style-name="T11">P</text:span><text:span text:style-name="T13">C</text:span><text:span text:style-name="T11">S</text:span><text:span text:style-name="T5"> de l</text:span><text:span text:style-name="T8">a</text:span><text:span text:style-name="T5"> </text:span><text:span text:style-name="T6">diputad</text:span><text:span text:style-name="T8">a Espíndola</text:span><text:span text:style-name="T7">, por el cual se solicita disponga designar un cargo administrativo en la oficina del </text:span><text:span text:style-name="T9">R</text:span><text:span text:style-name="T7">egistro </text:span><text:span text:style-name="T9">C</text:span><text:span text:style-name="T7">ivil de la ciudad de </text:span><text:span text:style-name="T9">M</text:span><text:span text:style-name="T7">alabrigo, departamento </text:span><text:span text:style-name="T9">G</text:span><text:span text:style-name="T7">eneral </text:span><text:span text:style-name="T9">O</text:span><text:span text:style-name="T7">bligado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5"><text:span text:style-name="T18">P</text:span><text:span text:style-name="T17">ROYECTO DE COMUNICACIÓN</text:span></text:p>
      <text:p text:style-name="P16"/>
      <text:p text:style-name="P17"><text:span text:style-name="T14">La </text:span><text:span text:style-name="T15">Cámara</text:span><text:span text:style-name="T14"> de </text:span><text:span text:style-name="T16">Diputadas y</text:span><text:span text:style-name="T14"> Diputados de la Provincia verí</text:span><text:span text:style-name="T15">a</text:span><text:span text:style-name="T14"> con agrado que el Poder Ejecutivo, por intermedio del organismo que corresponda</text:span><text:span text:style-name="T5">,</text:span><text:span text:style-name="T20"> arbitre las medidas necesarias para designar un cargo administrativo en la oficina del Registro Civil de la ciudad de Malabrigo.</text:span></text:p>
      <text:p text:style-name="P18"/>
      <text:p text:style-name="P14">Sala de la Comisión <text:span text:style-name="T19">en ZOOM</text:span>, <text:s/>05 de Agosto de 2021.-</text:p>
      <text:p text:style-name="P20">FIRMANTES: BLANCO – LENCI – MAHMUD – ESPÍNDOLA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32852452480">
            <table:table-cell table:style-name="TableBox9423285229758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23285082108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32851143584">
            <table:table-cell table:style-name="TableBox9423285258622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23285260942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1M50S</meta:editing-duration>
    <meta:editing-cycles>11</meta:editing-cycles>
    <meta:generator>LibreOffice/7.1.3.2$Linux_X86_64 LibreOffice_project/10$Build-2</meta:generator>
    <dc:title>Hoja con membrete 2019</dc:title>
    <dc:date>2021-08-05T16:19:29.128426595</dc:date>
    <meta:document-statistic meta:table-count="2" meta:image-count="1" meta:object-count="0" meta:page-count="1" meta:paragraph-count="12" meta:word-count="181" meta:character-count="1182" meta:non-whitespace-character-count="1002"/>
  </office:meta>
</office:document-meta>
</file>